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OpenSymbol" svg:font-family="OpenSymbo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Tabela3" style:family="table">
      <style:table-properties style:width="25.707cm" fo:margin-left="0cm" fo:margin-right="-0.007cm" table:align="margins"/>
    </style:style>
    <style:style style:name="Tabela3.A" style:family="table-column">
      <style:table-column-properties style:column-width="1.871cm" style:rel-column-width="4771*"/>
    </style:style>
    <style:style style:name="Tabela3.B" style:family="table-column">
      <style:table-column-properties style:column-width="7.1cm" style:rel-column-width="18098*"/>
    </style:style>
    <style:style style:name="Tabela3.C" style:family="table-column">
      <style:table-column-properties style:column-width="16.736cm" style:rel-column-width="42666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C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.6" style:family="table-row">
      <style:table-row-properties style:min-row-height="5.36cm"/>
    </style:style>
    <style:style style:name="P1" style:family="paragraph" style:parent-style-name="Standard">
      <style:paragraph-properties fo:line-height="150%"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2" style:family="paragraph" style:parent-style-name="Standard">
      <style:paragraph-properties fo:line-height="150%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Table_20_Contents"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Table_20_Contents">
      <style:text-properties fo:font-size="16pt" style:font-size-asian="16pt" style:font-size-complex="16pt"/>
    </style:style>
    <style:style style:name="P8" style:family="paragraph" style:parent-style-name="Table_20_Contents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8pt" fo:font-weight="bold" style:font-size-asian="7pt" style:font-weight-asian="bold" style:font-size-complex="8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Table_20_Contents">
      <style:text-properties fo:font-size="12pt" style:font-size-asian="10.5pt" style:font-size-complex="12pt"/>
    </style:style>
    <style:style style:name="P12" style:family="paragraph" style:parent-style-name="Table_20_Contents">
      <style:text-properties fo:font-size="15pt" style:font-size-asian="15pt" style:font-size-complex="15pt"/>
    </style:style>
    <style:style style:name="P13" style:family="paragraph" style:parent-style-name="Table_20_Contents">
      <style:text-properties fo:font-size="13pt" style:font-size-asian="11.3500003814697pt" style:font-size-complex="13pt"/>
    </style:style>
    <style:style style:name="P14" style:family="paragraph" style:parent-style-name="Standard">
      <style:paragraph-properties fo:line-height="150%"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15" style:family="paragraph" style:parent-style-name="Table_20_Contents" style:list-style-name="L1">
      <style:text-properties style:font-name="Liberation Serif1" fo:font-size="16pt" style:font-name-asian="Liberation Serif1" style:font-size-asian="16pt" style:font-name-complex="Liberation Serif1" style:font-size-complex="16pt"/>
    </style:style>
    <style:style style:name="P16" style:family="paragraph" style:parent-style-name="Table_20_Contents" style:list-style-name="L2">
      <style:text-properties fo:font-size="16pt" style:font-size-asian="16pt" style:font-size-complex="16pt"/>
    </style:style>
    <style:style style:name="P17" style:family="paragraph" style:parent-style-name="Table_20_Contents" style:list-style-name="L3">
      <style:paragraph-properties fo:text-align="start" style:justify-single-word="false"/>
      <style:text-properties fo:font-size="16pt" style:font-size-asian="16pt" style:font-size-complex="16pt"/>
    </style:style>
    <style:style style:name="P18" style:family="paragraph" style:parent-style-name="Table_20_Contents" style:list-style-name="L4">
      <style:paragraph-properties fo:text-align="start" style:justify-single-word="false"/>
      <style:text-properties fo:font-size="16pt" style:font-size-asian="16pt" style:font-size-complex="16pt"/>
    </style:style>
    <style:style style:name="P19" style:family="paragraph" style:parent-style-name="Table_20_Contents" style:list-style-name="L5">
      <style:text-properties fo:font-size="16pt" style:font-size-asian="16pt" style:font-size-complex="16pt"/>
    </style:style>
    <style:style style:name="P20" style:family="paragraph" style:parent-style-name="Table_20_Contents" style:list-style-name="L6">
      <style:text-properties fo:font-size="16pt" style:font-size-asian="16pt" style:font-size-complex="16pt"/>
    </style:style>
    <style:style style:name="P21" style:family="paragraph" style:parent-style-name="Table_20_Contents" style:list-style-name="L7">
      <style:text-properties fo:font-size="16pt" style:font-size-asian="16pt" style:font-size-complex="16pt"/>
    </style:style>
    <style:style style:name="P22" style:family="paragraph" style:parent-style-name="Table_20_Contents" style:list-style-name="L8">
      <style:text-properties fo:font-size="16pt" style:font-size-asian="16pt" style:font-size-complex="16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5pt" style:font-size-asian="15pt" style:font-size-complex="15pt"/>
    </style:style>
    <style:style style:name="T5" style:family="text">
      <style:text-properties fo:font-size="16pt" style:font-size-asian="16pt" style:font-size-complex="16pt"/>
    </style:style>
    <text:list-style style:name="L1">
      <text:list-level-style-bullet text:level="1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RONOGRAMA </text:p>
      <text:p text:style-name="P14"><text:span text:style-name="T1"><text:s/>17 a 21/11</text:span> – Semana da Diversidade Cultural:</text:p>
      <text:p text:style-name="P2"><text:tab/><text:tab/><text:tab/><text:tab/> <text:s/>( Italiana e <text:s/>Afro/ Africana e Indígena)</text:p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6">Data</text:p>
          </table:table-cell>
          <table:table-cell table:style-name="Tabela3.A1" office:value-type="string">
            <text:p text:style-name="P6">Cultura</text:p>
          </table:table-cell>
          <table:table-cell table:style-name="Tabela3.C1" office:value-type="string">
            <text:p text:style-name="P6">Atividade</text:p>
          </table:table-cell>
        </table:table-row>
        <table:table-row>
          <table:table-cell table:style-name="Tabela3.A2" office:value-type="string">
            <text:p text:style-name="P6"/>
            <text:p text:style-name="P6"/>
            <text:p text:style-name="P6"/>
            <text:p text:style-name="P6">17/11</text:p>
            <text:p text:style-name="P9">Segunda-feira</text:p>
          </table:table-cell>
          <table:table-cell table:style-name="Tabela3.A2" office:value-type="string">
            <text:p text:style-name="P6"/>
            <text:p text:style-name="P6"><text:s/>ITALIANA e</text:p>
            <text:p text:style-name="P10">AFRO/ INDIGENA</text:p>
          </table:table-cell>
          <table:table-cell table:style-name="Tabela3.C2" office:value-type="string">
            <text:p text:style-name="P7"/>
            <text:p text:style-name="P7"/>
            <text:p text:style-name="P7">1- LANCHE- C<text:span text:style-name="T4">omida Típica <text:s/>Indígena-Canjica (Agente I)</text:span></text:p>
            <text:p text:style-name="P7"/>
            <text:p text:style-name="P7">2- APRESENTAÇÃO:</text:p>
            <text:list xml:id="list345149844" text:style-name="L1">
              <text:list-item>
                <text:p text:style-name="P15">Manhã – Paródia – 8º ano A (Profª. Dania)</text:p>
              </text:list-item>
            </text:list>
            <text:list xml:id="list575409802" text:style-name="L2">
              <text:list-item>
                <text:p text:style-name="P16">Tarde - Poesias Declamadas 9º ano C (Prof. Dania) </text:p>
              </text:list-item>
            </text:list>
            <text:p text:style-name="P11"/>
          </table:table-cell>
        </table:table-row>
        <table:table-row>
          <table:table-cell table:style-name="Tabela3.A2" office:value-type="string">
            <text:p text:style-name="P6"/>
            <text:p text:style-name="P6"/>
            <text:p text:style-name="P9"/>
            <text:p text:style-name="P6">18/11</text:p>
            <text:p text:style-name="P9">Terça-feira</text:p>
          </table:table-cell>
          <table:table-cell table:style-name="Tabela3.A2" office:value-type="string">
            <text:p text:style-name="P6"/>
            <text:p text:style-name="P3">ITALIANA e</text:p>
            <text:p text:style-name="P10">AFRO/ INDIGENA</text:p>
          </table:table-cell>
          <table:table-cell table:style-name="Tabela3.C2" office:value-type="string">
            <text:p text:style-name="P7"/>
            <text:p text:style-name="P7"/>
            <text:p text:style-name="P7">1- LANCHE -<text:span text:style-name="T4">Comida Típica Italiana: macarronada (Ag. I)</text:span></text:p>
            <text:p text:style-name="P7"/>
            <text:p text:style-name="P7">2- APRESENTAÇÃO (Salão Paroquial): </text:p>
            <text:list xml:id="list723975527" text:style-name="L3">
              <text:list-item>
                <text:p text:style-name="P17">manhã 9hs e tarde 14 hs: (Profª Neiva)</text:p>
                <text:p text:style-name="P17"><text:s text:c="7"/>- Dança de abertura.</text:p>
              </text:list-item>
            </text:list>
            <text:p text:style-name="P7"><text:s text:c="16"/>- Teatro </text:p>
            <text:p text:style-name="P7"><text:s text:c="16"/>- Dança típica italiana</text:p>
            <text:p text:style-name="P12"/>
            <text:p text:style-name="P12"/>
          </table:table-cell>
        </table:table-row>
        <table:table-row>
          <table:table-cell table:style-name="Tabela3.A2" office:value-type="string">
            <text:p text:style-name="P6"/>
            <text:p text:style-name="P6"><text:soft-page-break/></text:p>
            <text:p text:style-name="P6"/>
            <text:p text:style-name="P6">19/11</text:p>
            <text:p text:style-name="P9">Quarta-feira</text:p>
          </table:table-cell>
          <table:table-cell table:style-name="Tabela3.A2" office:value-type="string">
            <text:p text:style-name="P6"/>
            <text:p text:style-name="P6"><text:soft-page-break/>ITALIANA</text:p>
          </table:table-cell>
          <table:table-cell table:style-name="Tabela3.C2" office:value-type="string">
            <text:p text:style-name="P7"/>
            <text:p text:style-name="P7"><text:soft-page-break/></text:p>
            <text:p text:style-name="P7"><text:span text:style-name="T4">1- </text:span>LANCHE - <text:span text:style-name="T4">Comida Típica Indígena: Farofa de Milho(Ag. I)</text:span> </text:p>
            <text:p text:style-name="P7">2- APRESENTAÇÃO:</text:p>
            <text:list xml:id="list397011305" text:style-name="L4">
              <text:list-item>
                <text:p text:style-name="P18"><text:s/>Paródia 8º ano B (Profª Dania).</text:p>
              </text:list-item>
            </text:list>
            <text:list xml:id="list2155099771" text:style-name="L5">
              <text:list-item>
                <text:p text:style-name="P19"><text:s/>Artesanato indígena</text:p>
              </text:list-item>
            </text:list>
            <text:p text:style-name="P13"/>
            <text:p text:style-name="P7">3- Visitação dos alunos , exposição.</text:p>
            <text:p text:style-name="P13"/>
          </table:table-cell>
        </table:table-row>
        <table:table-row>
          <table:table-cell table:style-name="Tabela3.A2" office:value-type="string">
            <text:p text:style-name="P6"/>
            <text:p text:style-name="P6"/>
            <text:p text:style-name="P6">20/11</text:p>
            <text:p text:style-name="P9">Quinta-feira</text:p>
          </table:table-cell>
          <table:table-cell table:style-name="Tabela3.A2" office:value-type="string">
            <text:p text:style-name="P6"/>
            <text:p text:style-name="P6">AFRICANA</text:p>
            <text:p text:style-name="P6"/>
          </table:table-cell>
          <table:table-cell table:style-name="Tabela3.C2" office:value-type="string">
            <text:p text:style-name="P7"/>
            <text:p text:style-name="P7"/>
            <text:p text:style-name="P12">1- <text:span text:style-name="T5">LANCHE <text:s/>- </text:span>Comida Típica Africana:Feijoada (Ag. I)</text:p>
            <text:p text:style-name="P12"/>
            <text:p text:style-name="P12">2- <text:span text:style-name="T5">APRESENTAÇÃO: <text:s/>Manhã e Tarde</text:span></text:p>
            <text:list xml:id="list2133616272" text:style-name="L6">
              <text:list-item>
                <text:p text:style-name="P20">Capoeira</text:p>
              </text:list-item>
            </text:list>
            <text:list xml:id="list648364749" text:style-name="L7">
              <text:list-item>
                <text:p text:style-name="P21">Teatro Xadrez das Cores (Profª.Dania e Carla)</text:p>
              </text:list-item>
            </text:list>
            <text:p text:style-name="P13"/>
          </table:table-cell>
        </table:table-row>
        <table:table-row table:style-name="Tabela3.6">
          <table:table-cell table:style-name="Tabela3.A2" office:value-type="string">
            <text:p text:style-name="P6"><text:s text:c="5"/></text:p>
            <text:p text:style-name="P6"><text:s text:c="2"/></text:p>
            <text:p text:style-name="P6">21/11</text:p>
            <text:p text:style-name="P9">Sexta-feira</text:p>
          </table:table-cell>
          <table:table-cell table:style-name="Tabela3.A2" office:value-type="string">
            <text:p text:style-name="P3"/>
            <text:p text:style-name="P3">ITALIANA e</text:p>
            <text:p text:style-name="P10">AFRO/ INDIGENA</text:p>
            <text:p text:style-name="P10"/>
          </table:table-cell>
          <table:table-cell table:style-name="Tabela3.C2" office:value-type="string">
            <text:p text:style-name="P7"/>
            <text:p text:style-name="P13"/>
            <text:p text:style-name="P7">1-LANCHE - Comida Típica – Polenta (Agente I)</text:p>
            <text:p text:style-name="P13"/>
            <text:p text:style-name="P7">2-APRESENTAÇÃO:</text:p>
            <text:list xml:id="list273843277" text:style-name="L8">
              <text:list-item>
                <text:p text:style-name="P22">Tarde - Dança <text:s text:c="4"/>(Professora Silmara)</text:p>
                <text:p text:style-name="P22"><text:s text:c="5"/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OpenSymbol" svg:font-family="OpenSymbo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Bitstream Vera Sans" style:font-size-asian="10.5pt" style:language-asian="zh" style:country-asian="CN" style:font-name-complex="Bitstream Ver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28cm" fo:margin-bottom="1.99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intia </meta:initial-creator>
    <meta:creation-date>2014-10-27T08:02:07</meta:creation-date>
    <dc:date>2014-11-18T16:00:41</dc:date>
    <dc:creator>ivonewisniewski </dc:creator>
    <meta:editing-duration>PT02H23M54S</meta:editing-duration>
    <meta:editing-cycles>18</meta:editing-cycles>
    <meta:generator>BrOffice.org/3.2$Linux OpenOffice.org_project/320m12$Build-9483</meta:generator>
    <meta:document-statistic meta:table-count="1" meta:image-count="0" meta:object-count="0" meta:page-count="2" meta:paragraph-count="49" meta:word-count="171" meta:character-count="1092"/>
  </office:meta>
</office:document-meta>
</file>